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officeooo:rsid="00026fd3" officeooo:paragraph-rsid="000466f6"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4pt" officeooo:paragraph-rsid="000466f6" style:font-size-asian="14pt" style:font-size-complex="14pt"/>
    </style:style>
    <style:style style:name="P3" style:family="paragraph" style:parent-style-name="Standard">
      <style:paragraph-properties fo:text-align="justify" style:justify-single-word="false"/>
      <style:text-properties fo:font-size="14pt" fo:font-style="normal" fo:font-weight="normal" officeooo:rsid="002b2dc9" officeooo:paragraph-rsid="002b2dc9"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text-properties fo:font-size="14pt" fo:font-style="normal" fo:font-weight="normal" officeooo:rsid="002cce1e" officeooo:paragraph-rsid="002cce1e"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font-size="22pt" fo:font-style="italic" fo:font-weight="bold" officeooo:rsid="002b2dc9" officeooo:paragraph-rsid="002b2dc9" style:font-size-asian="22pt" style:font-style-asian="italic" style:font-weight-asian="bold" style:font-size-complex="22pt" style:font-style-complex="italic" style:font-weight-complex="bold"/>
    </style:style>
    <style:style style:name="P6" style:family="paragraph" style:parent-style-name="Standard">
      <style:paragraph-properties fo:text-align="justify" style:justify-single-word="false"/>
      <style:text-properties fo:color="#ff3333" fo:font-size="14pt" fo:font-style="normal" fo:font-weight="normal" officeooo:rsid="002cce1e" officeooo:paragraph-rsid="002cce1e"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40pt" fo:font-weight="bold" officeooo:rsid="002b2dc9" officeooo:paragraph-rsid="002b2dc9" style:font-size-asian="40pt" style:font-weight-asian="bold" style:font-size-complex="40pt" style:font-weight-complex="bold"/>
    </style:style>
    <style:style style:name="P8" style:family="paragraph" style:parent-style-name="Standard">
      <style:paragraph-properties fo:text-align="center" style:justify-single-word="false"/>
      <style:text-properties fo:font-size="14pt" fo:font-weight="bold" officeooo:rsid="002398cc" officeooo:paragraph-rsid="00011a8e" style:font-size-asian="14pt" style:font-weight-asian="bold" style:font-size-complex="14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line-height="150%"/>
      <style:text-properties style:font-name="Times" fo:font-size="12pt" fo:language="it" fo:country="none" fo:font-style="normal" style:font-size-asian="12pt" style:font-style-asian="normal" fo:background-color="#ffffff"/>
    </style:style>
    <style:style style:name="T1" style:family="text">
      <style:text-properties officeooo:rsid="00298256"/>
    </style:style>
    <style:style style:name="T2" style:family="text">
      <style:text-properties officeooo:rsid="002cce1e"/>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cce1e" style:font-style-asian="italic" style:font-weight-asian="bold" style:font-style-complex="italic" style:font-weight-complex="bold"/>
    </style:style>
    <style:style style:name="T6" style:family="text">
      <style:text-properties style:font-name="Times" fo:language="it" fo:country="none" fo:font-style="italic" style:font-style-asian="italic" fo:background-color="#ffffff"/>
    </style:style>
    <style:style style:name="T7" style:family="text">
      <style:text-properties fo:color="#000000" style:font-name="Times" fo:font-size="16pt" fo:language="it" fo:country="none" fo:font-style="normal" style:font-size-asian="16pt" style:font-style-asian="normal" fo:background-color="#ffffff"/>
    </style:style>
    <style:style style:name="T8" style:family="text">
      <style:text-properties fo:color="#000000" style:font-name="Times" fo:font-size="16pt" fo:language="it" fo:country="none" fo:font-style="italic" style:font-size-asian="16pt" style:font-style-asian="italic" fo:background-color="#ffffff"/>
    </style:style>
    <style:style style:name="T9" style:family="text">
      <style:text-properties fo:color="#000000" style:font-name="Times" fo:font-size="16pt" fo:language="it" fo:country="none" fo:font-style="italic" fo:font-weight="bold" style:font-size-asian="16pt" style:font-style-asian="italic" style:font-weight-asian="bold" fo:background-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text:span text:style-name="T6">Director’s Notes</text:span></text:p>
      <text:p text:style-name="P11"/>
      <text:p text:style-name="P9"><text:span text:style-name="T7">“The feeling of not having said enough, with my participation in </text:span><text:span text:style-name="T8">Fukushame: The Lost Japan</text:span><text:span text:style-name="T7">, has driven me to add a more mature, complete and above all more profound chapter on Fukushima's painful story. It has taken me two years of work and research to find my bearings and to develop an objective and more mature personal overview of the situation. I had to enter the realm of the complex debate regarding so called civil nuclear power. I believe this is a theme which each and every one of us, after being adequately informed, can and must express an opinion on.”</text:span></text:p>
      <text:p text:style-name="P10"><text:span text:style-name="T9">Matteo Gagliardi</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2S</meta:editing-duration>
    <meta:editing-cycles>46</meta:editing-cycles>
    <meta:generator>LibreOffice/5.0.2.2$Windows_x86 LibreOffice_project/37b43f919e4de5eeaca9b9755ed688758a8251fe</meta:generator>
    <dc:date>2016-03-03T19:10:43.009000000</dc:date>
    <meta:print-date>2015-11-05T09:43:45.267000000</meta:print-date>
    <meta:document-statistic meta:table-count="0" meta:image-count="0" meta:object-count="0" meta:page-count="1" meta:paragraph-count="3" meta:word-count="105" meta:character-count="597" meta:non-whitespace-character-count="495"/>
    <meta:user-defined meta:name="Info 1"/>
    <meta:user-defined meta:name="Info 2"/>
    <meta:user-defined meta:name="Info 3"/>
    <meta:user-defined meta:name="Info 4"/>
  </office:meta>
</office:document-meta>
</file>